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justify" fo:margin-bottom="0in"/>
    </style:style>
    <style:style style:name="T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Akapitzlistą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end" fo:margin-bottom="0in" fo:line-height="100%"/>
    </style:style>
    <style:style style:name="T5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 O PRZETWARZANIU DANYCH OSOBOWYCH</text:p>
      <text:p text:style-name="P2"><text:span text:style-name="T3">Na podstawie art. 13 ust. 1 i 2 Rozporządzenia Parlamentu Europejskiego i Rady (UE) 2016/679 z dnia 27 kwietnia 2016 r. w sprawie</text:span><text:span text:style-name="T4"><text:s/>ochrony osób fizycznych w związku z przetwarzaniem danych osobowych i w sprawie swobodnego przepływu tych danych oraz uchylenia dyrektywy 95/46/WE (ogólne rozporządzenie o ochronie danych osobowych) – zwanego dalej Rozporządzeniem, informujemy, iż :</text:span></text:p>
      <text:p text:style-name="P5"><text:span text:style-name="T6"><text:line-break/></text:span><text:span text:style-name="T7">1)<text:s/></text:span><text:span text:style-name="T8">A</text:span><text:span text:style-name="T9">dministratorem Pani/Pana danych osobowych jest Centrum Wspierania Rodzin „Rodzinna Warszawa” ul. Stara 4, 00-231 Warszawa.<text:s/></text:span><text:span text:style-name="T10"><text:s/></text:span></text:p>
      <text:p text:style-name="P11"/>
      <text:p text:style-name="P12"><text:span text:style-name="T13">2) Dane kontaktowe<text:s/></text:span><text:span text:style-name="T14">Inspektora ochrony danych osobowych</text:span><text:span text:style-name="T15"><text:s/>, z którym można się kontaktować na adres e-mail<text:s/></text:span><text:span text:style-name="T16">iod@rodzinnawarszawa.pl, l</text:span><text:span text:style-name="T17">ub tel. 22 831 41 94.<text:s/></text:span></text:p>
      <text:p text:style-name="P18"/>
      <text:p text:style-name="P19">3) Administrator danych osobowych – Centrum Wspierania Rodzin „Rodzinna Warszawa” <text:s/>- przetwarza Pani/Pana dane osobowe na podstawie:</text:p>
      <text:list text:style-name="LFO1" text:continue-numbering="true">
        <text:list-item>
          <text:p text:style-name="P20">art. 6 ust. 1 lit. b Rozporządzenia – przetwarzanie jest niezbędne do wykonania umowy, której jest<text:s/>Pan/Pani stroną;</text:p>
        </text:list-item>
        <text:list-item>
          <text:p text:style-name="P21">art. 6 ust. 1 lit. c Rozporządzenia – przetwarzanie jest niezbędne do wypełnienia obowiązku prawnego ciążącego na administratorze;</text:p>
        </text:list-item>
        <text:list-item>
          <text:p text:style-name="P22">art. 6 ust. 1 lit. f Rozporządzenia – przetwarzanie jest niezbędne do celów wynikających z prawnie uzasadnionych interesów realizowanych przez administratora lub stronę trzecią <text:s/>konieczności zawarcia i wykonania umowy. Prawnie uzasadnionym interesem administratora jest możliwość dochodzenia przez niego roszczeń oraz obrony przed roszczeniami wynikającymi z zawartej z Panią/Panem umowy.</text:p>
        </text:list-item>
      </text:list>
      <text:p text:style-name="P23"/>
      <text:p text:style-name="P24">4) Pani/Pana dane osobowe przetwarzane będą w celu/celach:</text:p>
      <text:p text:style-name="P25"><text:span text:style-name="T26">a)</text:span><text:span text:style-name="T27"><text:s/></text:span><text:span text:style-name="T28">zawarcia z Panią/Panem umowy cywilnoprawnej i wykonania tej umowy bądź realizacji zawartej uprzednio umowy;</text:span></text:p>
      <text:p text:style-name="P29">b) realizacji zobowiązań z tytułu składek na ubezpieczenia społeczne, zdrowotne i fundusz pracy, zobowiązań podatkowych z tytułu podatku dochodowego od osób fizycznych, prowadzenia dokumentacji księgowej i podatkowej;</text:p>
      <text:p text:style-name="P30">c) realizacji ewentualnych zajęć komorniczych, egzekucyjnych i zabezpieczających;</text:p>
      <text:p text:style-name="P31">d) dochodzenia ewentualnych roszczeń lub obrony przed roszczeniami związanymi z zawartą <text:s/>z Panią/Panem umową.<text:s/></text:p>
      <text:p text:style-name="P32"/>
      <text:p text:style-name="P33">5) W związku z przetwarzaniem danych w celach o których mowa w pkt 4 odbiorcą Pani/Pana danych osobowych będą :</text:p>
      <text:p text:style-name="P34"><text:span text:style-name="T35">a)<text:s/></text:span><text:span text:style-name="T36">Prezydent m.st. Warszawy, <text:s/>pl. Bankowy 3/5,<text:s/></text:span><text:span text:style-name="T37">00-950 Warszawa.<text:s/></text:span></text:p>
      <text:p text:style-name="P38">b) organy władzy publicznej oraz podmioty wykonujące zadania publiczne lub działające na zlecenie organów władzy publicznej, w zakresie i w celach, które wynikają z przepisów powszechnie obowiązującego prawa;<text:s/></text:p>
      <text:p text:style-name="P39">c) podmioty przetwarzające dane osobowe na zlecenie administratora, przy czym podmioty takie przetwarzać będą dane na podstawie umowy z administratorem i wyłącznie zgodnie <text:s/>z poleceniami administratora.</text:p>
      <text:p text:style-name="P40"><text:line-break/>6) Pani/Pana dane osobowe będą przechowywane do momentu wygaśnięcia obowiązku<text:s/><text:soft-page-break/>przechowywania danych wynikającego z przepisów prawa, w szczególności przepisów o rachunkowości, przepisów prawa ubezpieczeń społecznych oraz prawa podatkowego.<text:s/></text:p>
      <text:p text:style-name="P41"/>
      <text:p text:style-name="P42"><text:s/>7) W związku z przetwarzaniem Pani/Pana danych osobowych przysługuje Pani/Panu prawo dostępu do treści swoich danych, do ich sprostowania, usunięcia lub ograniczenia ich przetwarzania, a także prawo do wniesienia sprzeciwu wobec przetwarzania oraz prawo do przenoszenia danych – na zasadach określonych przepisami prawa w szczególności Rozporządzenia.</text:p>
      <text:p text:style-name="P43"/>
      <text:p text:style-name="P44">8) W przypadku gdy przetwarzanie danych osobowych odbywa się na podstawie art. 6 ust. 1 lit. a Rozporządzenia czyli zgody na przetwarzanie danych osobowych, przysługuje Pani/Panu prawo do cofnięcia tej zgody w dowolnym momencie , bez wpływu na zgodność<text:s/><text:s/>przetwarzania, którego dokonano na podstawie zgody przed jej cofnięciem, z obowiązującym prawem.</text:p>
      <text:p text:style-name="P45"/>
      <text:p text:style-name="P46">9) W przypadku powzięcia informacji o niezgodnym z prawem przetwarzaniu danych osobowych w Centrum Wspierania Rodzin „Rodzinna Warszawa” przysługuje Pani/Panu prawo wniesienia skargi do organu nadzorczego właściwego w sprawach ochrony danych osobowych.<text:s/></text:p>
      <text:p text:style-name="P47"/>
      <text:p text:style-name="P48">10) Podanie przez Panią/Pana danych osobowych jest konieczne do zawarcia oraz wykonywania umowy. Bez podania danych zawarcie oraz wykonywanie umowy nie jest możliwe.<text:s/></text:p>
      <text:p text:style-name="P49"/>
      <text:p text:style-name="P50">11) Pani/Pana dane będą przetwarzane w sposób zautomatyzowany i nie będą profilowane.<text:s/></text:p>
      <text:p text:style-name="P51"/>
      <text:p text:style-name="P52">zapoznałam/zapoznałem się</text:p>
      <text:p text:style-name="P53"/>
      <text:p text:style-name="P54">……………………………………….</text:p>
      <text:p text:style-name="P55"><text:span text:style-name="T56">data, imię i nazwi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Stupar</meta:initial-creator>
    <dc:creator>Anna.Stupar</dc:creator>
    <meta:creation-date>2018-08-27T12:54:00Z</meta:creation-date>
    <dc:date>2018-08-27T12:54:00Z</dc:date>
    <meta:template xlink:href="Normal" xlink:type="simple"/>
    <meta:editing-cycles>2</meta:editing-cycles>
    <meta:editing-duration>PT0S</meta:editing-duration>
    <meta:document-statistic meta:page-count="2" meta:paragraph-count="8" meta:word-count="598" meta:character-count="4179" meta:row-count="29" meta:non-whitespace-character-count="3589"/>
  </office:meta>
</office:document-meta>
</file>